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0222in"/>
    </style:style>
    <style:style style:name="TableColumn10" style:family="table-column">
      <style:table-column-properties style:column-width="0.9361in"/>
    </style:style>
    <style:style style:name="TableColumn11" style:family="table-column">
      <style:table-column-properties style:column-width="1.7173in"/>
    </style:style>
    <style:style style:name="TableColumn12" style:family="table-column">
      <style:table-column-properties style:column-width="0.7152in"/>
    </style:style>
    <style:style style:name="TableColumn13" style:family="table-column">
      <style:table-column-properties style:column-width="0.984in"/>
    </style:style>
    <style:style style:name="Table8" style:family="table">
      <style:table-properties style:width="6.375in" fo:margin-left="0in" table:align="left"/>
    </style:style>
    <style:style style:name="TableRow14" style:family="table-row">
      <style:table-row-properties style:min-row-height="0.211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11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4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6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8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60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1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62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3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64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5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7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78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79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0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81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2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94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5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96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7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98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9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1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2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3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4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15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16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28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29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30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1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32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33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45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6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47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8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49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50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T195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Absatz-Standardschriftart" style:family="text">
      <style:text-properties style:font-name="Tahoma" style:font-name-complex="Tahoma" fo:font-weight="bold" style:font-weight-asian="bold" fo:font-size="8pt" style:font-size-asian="8pt" style:font-size-complex="8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P255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 fo:language="en" fo:country="US"/>
    </style:style>
    <style:style style:name="P25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57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5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59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60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61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T262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263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64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265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266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67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268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T269" style:parent-style-name="Absatz-Standardschriftar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70" style:parent-style-name="Absatz-Standardschriftart" style:family="text">
      <style:text-properties style:font-name="Tahoma" style:font-name-complex="Tahoma" fo:font-size="12pt" style:font-size-asian="12pt" style:font-size-complex="12pt"/>
    </style:style>
    <style:style style:name="P271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7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7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7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7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7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77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T278" style:parent-style-name="Absatz-Standardschriftart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Bestellung Schulkleidung</text:p>
      <text:p text:style-name="P2"/>
      <text:p text:style-name="P3"/>
      <text:p text:style-name="P4">Name:____________________________________________________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rtikel</text:p>
          </table:table-cell>
          <table:table-cell table:style-name="TableCell17">
            <text:p text:style-name="P18">Farbe</text:p>
          </table:table-cell>
          <table:table-cell table:style-name="TableCell19">
            <text:p text:style-name="P20">Größe</text:p>
          </table:table-cell>
          <table:table-cell table:style-name="TableCell21">
            <text:p text:style-name="P22">Anzahl</text:p>
          </table:table-cell>
          <table:table-cell table:style-name="TableCell23">
            <text:p text:style-name="P24">Preis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Standard"><text:span text:style-name="T42">116 <text:s/></text:span><text:span text:style-name="T43"><text:s text:c="2"/></text:span><text:span text:style-name="T44">128 <text:s/></text:span><text:span text:style-name="T45"><text:s text:c="2"/></text:span><text:span text:style-name="T46">140</text:span><text:span text:style-name="T47"><text:s text:c="4"/></text:span><text:span text:style-name="T48">152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Standard"><text:span text:style-name="T59">116</text:span><text:span text:style-name="T60"><text:s text:c="3"/></text:span><text:span text:style-name="T61">128</text:span><text:span text:style-name="T62"><text:s text:c="4"/></text:span><text:span text:style-name="T63">140</text:span><text:span text:style-name="T64"><text:s text:c="4"/></text:span><text:span text:style-name="T65">152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Standard"><text:span text:style-name="T76">116</text:span><text:span text:style-name="T77"><text:s text:c="3"/></text:span><text:span text:style-name="T78">128</text:span><text:span text:style-name="T79"><text:s text:c="4"/></text:span><text:span text:style-name="T80">140</text:span><text:span text:style-name="T81"><text:s text:c="4"/></text:span><text:span text:style-name="T82">152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Standard"><text:span text:style-name="T93">116</text:span><text:span text:style-name="T94"><text:s text:c="3"/></text:span><text:span text:style-name="T95">128</text:span><text:span text:style-name="T96"><text:s text:c="4"/></text:span><text:span text:style-name="T97">140</text:span><text:span text:style-name="T98"><text:s text:c="4"/></text:span><text:span text:style-name="T99">152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Standard"><text:span text:style-name="T110">116</text:span><text:span text:style-name="T111"><text:s text:c="3"/></text:span><text:span text:style-name="T112">128</text:span><text:span text:style-name="T113"><text:s text:c="4"/></text:span><text:span text:style-name="T114">140</text:span><text:span text:style-name="T115"><text:s text:c="4"/></text:span><text:span text:style-name="T116">152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Standard"><text:span text:style-name="T127">116</text:span><text:span text:style-name="T128"><text:s text:c="3"/></text:span><text:span text:style-name="T129">128</text:span><text:span text:style-name="T130"><text:s text:c="4"/></text:span><text:span text:style-name="T131">140</text:span><text:span text:style-name="T132"><text:s text:c="4"/></text:span><text:span text:style-name="T133">152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Standard"><text:span text:style-name="T144">116</text:span><text:span text:style-name="T145"><text:s text:c="3"/></text:span><text:span text:style-name="T146">128</text:span><text:span text:style-name="T147"><text:s text:c="4"/></text:span><text:span text:style-name="T148">140</text:span><text:span text:style-name="T149"><text:s text:c="4"/></text:span><text:span text:style-name="T150">152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rwachsene</text:p>
          </table:table-cell>
          <table:table-cell table:style-name="TableCell169">
            <text:p text:style-name="P170">Farbe</text:p>
          </table:table-cell>
          <table:table-cell table:style-name="TableCell171">
            <text:p text:style-name="P172">Größe</text:p>
          </table:table-cell>
          <table:table-cell table:style-name="TableCell173">
            <text:p text:style-name="P174">Anzahl</text:p>
          </table:table-cell>
          <table:table-cell table:style-name="TableCell175">
            <text:p text:style-name="P176">Prei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Standard"><text:span text:style-name="T183">XS <text:s text:c="4"/>S <text:s text:c="4"/>M <text:s text:c="3"/>L <text:s text:c="3"/>XL <text:s text:c="4"/>XXL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Standard"><text:span text:style-name="T194">XS <text:s text:c="4"/>S <text:s text:c="4"/>M <text:s text:c="3"/>L <text:s text:c="3"/>XL<text:s/></text:span><text:span text:style-name="T195"><text:s text:c="4"/>XXL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Standard"><text:span text:style-name="T206">XS <text:s text:c="4"/>S <text:s text:c="4"/>M <text:s text:c="3"/>L <text:s text:c="3"/>XL <text:s text:c="4"/>XXL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Standard"><text:span text:style-name="T217">XS <text:s text:c="4"/>S <text:s text:c="4"/>M <text:s text:c="3"/>L <text:s text:c="3"/>XL <text:s text:c="4"/>XXL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Standard"><text:span text:style-name="T228">XS <text:s text:c="4"/>S <text:s text:c="4"/>M <text:s text:c="3"/>L <text:s text:c="3"/>XL <text:s text:c="4"/>XXL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Standard"><text:span text:style-name="T239">XS <text:s text:c="4"/>S <text:s text:c="4"/>M <text:s text:c="3"/>L <text:s text:c="3"/>XL <text:s text:c="4"/>XXL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Standard"><text:span text:style-name="T250">XS <text:s text:c="4"/>S <text:s text:c="4"/>M <text:s text:c="3"/>L <text:s text:c="3"/>XL <text:s text:c="4"/>XXL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Bitte bis 27.06.2014 in der Schule abgeben!!!</text:p>
      <text:p text:style-name="P257"/>
      <text:p text:style-name="P258">Liebe Eltern,</text:p>
      <text:p text:style-name="P259"/>
      <text:p text:style-name="P260">Hier noch einige Informationen zu der Bestellung:</text:p>
      <text:p text:style-name="P261"/>
      <text:p text:style-name="Standard"><text:span text:style-name="T262">Bitte legen sie das Geld ihrer Bestellung bei, denn diese erfolgt nur gegen<text:s/></text:span><text:span text:style-name="T263">Vorkasse</text:span><text:span text:style-name="T264">.</text:span></text:p>
      <text:p text:style-name="Standard"><text:span text:style-name="T265">Sollten für die Komplettbestellung<text:s/></text:span><text:span text:style-name="T266">keine 50 Teile</text:span><text:span text:style-name="T267"><text:s/>zusammenkommen, erhöht sich der Verkaufspreis pro Art</text:span><text:span text:style-name="T268">ikel um<text:s/></text:span><text:span text:style-name="T269">2,00 Euro</text:span><text:span text:style-name="T270">.</text:span></text:p>
      <text:p text:style-name="P271"/>
      <text:p text:style-name="P272"/>
      <text:p text:style-name="P273">Um den Liefertermin bis zur Einschulung halten zu können, bitte so schnell wie möglich die Bestellung und das Geld in der Schule (Sekretariat-Frau Schmidt)</text:p>
      <text:p text:style-name="P274">abgeben.</text:p>
      <text:p text:style-name="P275"/>
      <text:p text:style-name="P276"/>
      <text:p text:style-name="P277"/>
      <text:p text:style-name="Standard"><text:span text:style-name="T278">Vielen Dan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hule</meta:initial-creator>
    <dc:creator>Organisation</dc:creator>
    <meta:creation-date>2014-06-04T09:30:00Z</meta:creation-date>
    <dc:date>2014-06-04T09:30:00Z</dc:date>
    <meta:print-date>2014-05-21T09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151" meta:row-count="8" meta:non-whitespace-character-count="996"/>
  </office:meta>
</office:document-meta>
</file>